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justify" fo:margin-bottom="0in"/>
    </style:style>
    <style:style style:name="P3" style:parent-style-name="Normální" style:family="paragraph">
      <style:paragraph-properties fo:text-align="justify" fo:margin-bottom="0in"/>
    </style:style>
    <style:style style:name="P4" style:parent-style-name="Odstavecseseznamem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5" style:parent-style-name="Odstavecseseznamem" style:family="paragraph">
      <style:paragraph-properties fo:margin-left="0in">
        <style:tab-stops/>
      </style:paragraph-properties>
    </style:style>
    <style:style style:name="P6" style:parent-style-name="Odstavecseseznamem" style:family="paragraph">
      <style:paragraph-properties fo:margin-left="0in">
        <style:tab-stops/>
      </style:paragraph-properties>
    </style:style>
    <style:style style:name="P7" style:parent-style-name="Odstavecseseznamem" style:family="paragraph">
      <style:paragraph-properties fo:margin-left="0in">
        <style:tab-stops/>
      </style:paragraph-properties>
    </style:style>
    <style:style style:name="P8" style:parent-style-name="Odstavecseseznamem" style:family="paragraph">
      <style:paragraph-properties fo:margin-left="0in">
        <style:tab-stops/>
      </style:paragraph-properties>
    </style:style>
    <style:style style:name="P9" style:parent-style-name="Odstavecseseznamem" style:family="paragraph">
      <style:paragraph-properties fo:margin-left="0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Odstavecseseznamem" style:family="paragraph">
      <style:paragraph-properties fo:margin-bottom="0in" fo:margin-left="0in">
        <style:tab-stops/>
      </style:paragraph-properties>
    </style:style>
    <style:style style:name="P16" style:parent-style-name="Odstavecseseznamem" style:family="paragraph">
      <style:paragraph-properties fo:margin-left="0in">
        <style:tab-stops/>
      </style:paragraph-properties>
    </style:style>
    <style:style style:name="P17" style:parent-style-name="Odstavecseseznamem" style:family="paragraph">
      <style:paragraph-properties fo:margin-left="0in">
        <style:tab-stops/>
      </style:paragraph-properties>
    </style:style>
    <style:style style:name="P18" style:parent-style-name="Odstavecseseznamem" style:family="paragraph">
      <style:paragraph-properties fo:margin-left="0in">
        <style:tab-stops/>
      </style:paragraph-properties>
    </style:style>
    <style:style style:name="P19" style:parent-style-name="Odstavecseseznamem" style:family="paragraph">
      <style:paragraph-properties fo:margin-left="0in">
        <style:tab-stops/>
      </style:paragraph-properties>
    </style:style>
    <style:style style:name="P20" style:parent-style-name="Odstavecseseznamem" style:family="paragraph">
      <style:paragraph-properties fo:margin-left="0in">
        <style:tab-stops/>
      </style:paragraph-properties>
    </style:style>
    <style:style style:name="P21" style:parent-style-name="Odstavecseseznamem" style:family="paragraph">
      <style:paragraph-properties fo:margin-left="0in">
        <style:tab-stops/>
      </style:paragraph-properties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P23" style:parent-style-name="Odstavecseseznamem" style:family="paragraph">
      <style:paragraph-properties fo:margin-left="0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P25" style:parent-style-name="Odstavecseseznamem" style:family="paragraph">
      <style:paragraph-properties fo:margin-left="0in">
        <style:tab-stops/>
      </style:paragraph-properties>
    </style:style>
    <style:style style:name="P26" style:parent-style-name="Odstavecseseznamem" style:family="paragraph">
      <style:paragraph-properties fo:margin-left="0in">
        <style:tab-stops/>
      </style:paragraph-properties>
    </style:style>
    <style:style style:name="P27" style:parent-style-name="Odstavecseseznamem" style:family="paragraph">
      <style:paragraph-properties fo:margin-left="0in">
        <style:tab-stops/>
      </style:paragraph-properties>
    </style:style>
    <style:style style:name="P28" style:parent-style-name="Odstavecseseznamem" style:family="paragraph">
      <style:paragraph-properties fo:margin-left="0in">
        <style:tab-stops/>
      </style:paragraph-properties>
    </style:style>
    <style:style style:name="P29" style:parent-style-name="Odstavecseseznamem" style:family="paragraph">
      <style:paragraph-properties fo:margin-left="0in">
        <style:tab-stops/>
      </style:paragraph-properties>
    </style:style>
    <style:style style:name="P30" style:parent-style-name="Odstavecseseznamem" style:family="paragraph">
      <style:paragraph-properties fo:margin-left="0in">
        <style:tab-stops/>
      </style:paragraph-properties>
    </style:style>
    <style:style style:name="P31" style:parent-style-name="Odstavecseseznamem" style:family="paragraph">
      <style:paragraph-properties fo:margin-left="0in">
        <style:tab-stops/>
      </style:paragraph-properties>
    </style:style>
    <style:style style:name="P32" style:parent-style-name="Odstavecseseznamem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SOUHLAS SE ZPRACOVÁNÍM OSOBNÍCH ÚDAJŮ PODLE GDPR</text:p>
      <text:p text:style-name="P2">Uděluji tímto souhlas<text:s/>Městskému úřadu Loštice, se sídlem<text:s/>náměstí Míru 66/1, IČ:<text:s/>00302945<text:s/></text:p>
      <text:p text:style-name="P3">(dále jen „správce“), aby ve smyslu nařízení č. 679/2016 o ochraně osobních údajů fyzických osob (dále jen „GDPR“).<text:s/></text:p>
      <text:p text:style-name="P4">Zpracovávat tyto osobní údaje:<text:s/></text:p>
      <text:p text:style-name="P5">a) Jméno a příjmení<text:s/></text:p>
      <text:p text:style-name="P6">b) E-mail<text:s/></text:p>
      <text:p text:style-name="P7">c) Telefonní číslo<text:s/></text:p>
      <text:p text:style-name="P8">d)<text:s/>Adresa trvalého pobytu, kontaktní adresa</text:p>
      <text:p text:style-name="P9"/>
      <text:p text:style-name="Normální">Tyto osobní údaje je nutné zpracovat pro účel ………………......................................................................<text:s/>Údaje budou správcem zpracovány po dobu<text:s/>nezbytně nutnou pro účely zpracování VŘ.</text:p>
      <text:p text:style-name="Normální"><text:span text:style-name="T10">S výše uvedeným zpracováním uděluji výslovný souhlas</text:span>. Souhlas lze vzít kdykoliv zpět,<text:s/>a to například zasláním e-mailu nebo dopisu na kontaktní údaje<text:s/>Městského úřadu Loštice.<text:s/></text:p>
      <text:p text:style-name="P11">Zpracování osobních údajů je prováděno Správcem, osobní údaje však pro správce mohou zpracovávat i tito zpracovatelé:<text:s/></text:p>
      <text:p text:style-name="P12">a) Např. IT dodavatelé<text:s/></text:p>
      <text:p text:style-name="P13">b) Např. Poskytovatelé zpracovatelských softwarů<text:s/></text:p>
      <text:p text:style-name="Normální"/>
      <text:p text:style-name="P14">Dle GDPR máte právo:<text:s/></text:p>
      <text:p text:style-name="P15">a) Vzít souhlas kdykoliv zpět</text:p>
      <text:p text:style-name="P16">b) Požadovat informaci, jaké vaše osobní údaje zpracováváme<text:s/></text:p>
      <text:p text:style-name="P17">c) Požádat vysvětlení ohledně zpracování osobních údajů<text:s/></text:p>
      <text:p text:style-name="P18">d) Vyžádat si přístup k těmto údajům a tyto nechat aktualizovat nebo opravit<text:s/></text:p>
      <text:p text:style-name="P19">e) Požadovat výmaz osobních údajů<text:s/></text:p>
      <text:p text:style-name="P20"/>
      <text:p text:style-name="Odstavecseseznamem"/>
      <text:p text:style-name="Odstavecseseznamem"/>
      <text:p text:style-name="P21">Jméno a příjmení: …………………………………………<text:s/></text:p>
      <text:p text:style-name="P22"/>
      <text:p text:style-name="P23">Adresa: ………………………………………………………..<text:s/></text:p>
      <text:p text:style-name="P24"/>
      <text:p text:style-name="P25">Kontaktní údaje: …………………………………………..<text:s/></text:p>
      <text:p text:style-name="P26"/>
      <text:p text:style-name="P27"/>
      <text:p text:style-name="P28">V ………………………….., dne ……………………………..<text:s/></text:p>
      <text:p text:style-name="P29"/>
      <text:p text:style-name="P30"/>
      <text:p text:style-name="P31"/>
      <text:p text:style-name="P32">Podpis: 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a Slavíková</meta:initial-creator>
    <dc:creator>Jolana Slavíková</dc:creator>
    <meta:creation-date>2025-09-17T10:09:00Z</meta:creation-date>
    <dc:date>2025-09-17T10:24:00Z</dc:date>
    <meta:template xlink:href="Normal.dotm" xlink:type="simple"/>
    <meta:editing-cycles>1</meta:editing-cycles>
    <meta:editing-duration>PT840S</meta:editing-duration>
    <meta:document-statistic meta:page-count="1" meta:paragraph-count="2" meta:word-count="206" meta:character-count="1422" meta:row-count="10" meta:non-whitespace-character-count="1218"/>
  </office:meta>
</office:document-meta>
</file>